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00 het verbreden van een brug ter plaatse van Stompwijkseweg 41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li 2015 een vergunning verleend voor het verbreden van een bestaande brug binnen de kern- en beschermingszone van primair boezemwater “De Stompwijksevaart” en een lokaal aanwezige regionale waterkering, ten behoeve van het creëren van een betere toegankelijkheid van het agrarisch bedrijf. Een en ander ter plaatse van het perceel Stompwijkseweg 41 in Leidschendam.</text:p>
            <text:p text:style-name="common-al"/>
            <text:p text:style-name="common-al">De stukken liggen tot en met 2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5 juli 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6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00 het verbreden van een brug ter plaatse van Stompwijkseweg 41 in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67</meta:user-defined>
    <meta:user-defined meta:name="OVERHEIDop.WsbID/DC.identifier">wsb-2015-576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GD 41</meta:user-defined>
    <meta:user-defined meta:name="OVERHEIDop.woonplaats">Leidschendam</meta:user-defined>
    <meta:user-defined meta:name="OVERHEIDop.straatnaam">Stompwijk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040</meta:user-defined>
    <meta:user-defined meta:name="OVERHEID.EPSG28992/DC.spatial">90112 456411</meta:user-defined>
    <meta:user-defined meta:name="OVERHEIDop.versieInformatie"/>
  </office:meta>
</office:document-meta>
</file>