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75 het tijdelijk aanleggen van een dam met duiker ter hoogte van Parallelweg 10 in 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li 2015 een vergunning verleend aan Gasunie Transport Services B.V. voor het tot uiterlijk 30 september 2015 tijdelijk aanleggen en hebben van een dam met duiker in de kernzone van de primaire watergang. Een en ander nabij Parallelweg 10 in Reeuwijk in de gemeente Bodegraven-Reeuwijk.</text:p>
            <text:p text:style-name="common-al"/>
            <text:p text:style-name="common-al">De stukken liggen tot en met 2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M. Platteeuw van de afdeling Vergunningverlening &amp; Handhaving, telefoon 071-3063494.</text:p>
            <text:p text:style-name="common-al"/>
            <text:p text:style-name="common-al">Leiden, 15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76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6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75 het tijdelijk aanleggen van een dam met duiker ter hoogte van Parallelweg 10 in Reeu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64</meta:user-defined>
    <meta:user-defined meta:name="OVERHEIDop.WsbID/DC.identifier">wsb-2015-57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NS 10</meta:user-defined>
    <meta:user-defined meta:name="OVERHEIDop.woonplaats">Reeuwijk</meta:user-defined>
    <meta:user-defined meta:name="OVERHEIDop.straatnaam">Parallel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037</meta:user-defined>
    <meta:user-defined meta:name="OVERHEID.EPSG28992/DC.spatial">112801 453226</meta:user-defined>
    <meta:user-defined meta:name="OVERHEIDop.versieInformatie"/>
  </office:meta>
</office:document-meta>
</file>