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melo, activiteiten in waterloop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Mobiele Outdoor Activiteiten te Deurningen voor het houden van een tweetal introductieprogramma’s van het nabijgelegen ROC van Twente ter plaatse van het Beeklustpark te Almelo in de waterloop 12 (Weezebeek), waarbij met een zelfgebouwd vlot op de waterloop zal worden gevaren. De introductieactiviteiten worden gehouden op 26 en 28 augustus 2015.</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3 jul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763</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63</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63</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melo, activiteiten in waterloop 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63</meta:user-defined>
    <meta:user-defined meta:name="OVERHEIDop.WsbID/DC.identifier">wsb-2015-5763</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06HW 40</meta:user-defined>
    <meta:user-defined meta:name="OVERHEIDop.woonplaats">Almelo</meta:user-defined>
    <meta:user-defined meta:name="OVERHEIDop.straatnaam">Jan Wiegerslaan</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14</meta:user-defined>
    <meta:user-defined meta:name="xs:date/OVERHEIDop.einddatum">2015-08-25</meta:user-defined>
    <meta:user-defined meta:name="OVERHEIDop.externeBijlage">exb-2015-19035</meta:user-defined>
    <meta:user-defined meta:name="OVERHEIDop.externeBijlage">exb-2015-19036</meta:user-defined>
    <meta:user-defined meta:name="OVERHEID.EPSG28992/DC.spatial">240283 484917</meta:user-defined>
    <meta:user-defined meta:name="OVERHEIDop.versieInformatie"/>
  </office:meta>
</office:document-meta>
</file>