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en plaatsen van een damwand en het plaatsen van twee nieuwe tanks aan de Wieldrechtseweg 35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plaatsen van een damwand en het plaatsen van twee nieuwe tanks aan de Wieldrechtseweg 35 te Dordrecht, dossiernummer D0027851.</text:p>
            <text:p text:style-name="common-al">Start bezwaartermijn (6 weken): 20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7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plaatsen van een damwand en het plaatsen van twee nieuwe tanks aan de Wieldrechtseweg 35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76</meta:user-defined>
    <meta:user-defined meta:name="OVERHEIDop.WsbID/DC.identifier">wsb-2015-57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6BG 32a</meta:user-defined>
    <meta:user-defined meta:name="OVERHEIDop.woonplaats">Dordrecht</meta:user-defined>
    <meta:user-defined meta:name="OVERHEIDop.straatnaam">Wieldrecht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3862 422104</meta:user-defined>
    <meta:user-defined meta:name="OVERHEIDop.versieInformatie"/>
  </office:meta>
</office:document-meta>
</file>