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brug tegenover Noordzijdseweg 115  in Polsbroek (code 938411)</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verwijderen van een brug, op de locatie tegenover Noordzijdseweg 115 in Polsbroek, in de gemeente Lopik. Dit besluit is verzonden op 20 juli 2015.</text:p>
            <text:p text:style-name="common-al">
            <text:span text:style-name="nadrukvet">Stukken inzien
  </text:span>
          </text:p>
            <text:p text:style-name="common-al">U kunt de aanvraag, de vergunning en de daarbij horende stukken inzien van 21 juli 2015 tot en met 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5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brug tegenover Noordzijdseweg 115  in Polsbroek (code 9384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58</meta:user-defined>
    <meta:user-defined meta:name="OVERHEIDop.WsbID/DC.identifier">wsb-2015-575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1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RA 115</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19023 443819</meta:user-defined>
    <meta:user-defined meta:name="OVERHEIDop.versieInformatie"/>
  </office:meta>
</office:document-meta>
</file>