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nschede, retentievijver waterloop 20-1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Vitens N.V. te Zwolle voor het aanbrengen en hebben van een spuileiding (c.q. uitwateringsbuis) in de retentievijver (WV/20130124/1) gelegen ten westen van de kruising van de Horstlindelaan en de Pompstationweg te Enschede. De retentievijver staat in verbinding met waterloop 20-13-1-4.</text:p>
            <text:p text:style-name="common-al">De vijver bevindt zich op het perceel bekend als Lonneker, sectie B, nummer 4107.</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jul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5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schede, retentievijver waterloop 20-13-1-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56</meta:user-defined>
    <meta:user-defined meta:name="OVERHEIDop.WsbID/DC.identifier">wsb-2015-575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22PG 12</meta:user-defined>
    <meta:user-defined meta:name="OVERHEIDop.woonplaats">Enschede</meta:user-defined>
    <meta:user-defined meta:name="OVERHEIDop.straatnaam">Pompstation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6</meta:user-defined>
    <meta:user-defined meta:name="xs:date/OVERHEIDop.einddatum">2015-08-27</meta:user-defined>
    <meta:user-defined meta:name="OVERHEIDop.externeBijlage">exb-2015-19023</meta:user-defined>
    <meta:user-defined meta:name="OVERHEIDop.externeBijlage">exb-2015-19024</meta:user-defined>
    <meta:user-defined meta:name="OVERHEID.EPSG28992/DC.spatial">256404 473745</meta:user-defined>
    <meta:user-defined meta:name="OVERHEIDop.versieInformatie"/>
  </office:meta>
</office:document-meta>
</file>