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grondkerende constructie (beschoeiing) langs het perceel Zuidzijdsedijk 80 te Nieuw-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beschoeiing) langs het perceel Zuidzijdsedijk 80 te Nieuw-Beijerland, dossiernummer D0027846.</text:p>
            <text:p text:style-name="common-al">Start bezwaartermijn (6 weken): 20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7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beschoeiing) langs het perceel Zuidzijdsedijk 80 te Nieuw-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75</meta:user-defined>
    <meta:user-defined meta:name="OVERHEIDop.WsbID/DC.identifier">wsb-2015-57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4LJ 80</meta:user-defined>
    <meta:user-defined meta:name="OVERHEIDop.woonplaats">Nieuw-Beijerland</meta:user-defined>
    <meta:user-defined meta:name="OVERHEIDop.straatnaam">Zuidzijd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5224 421795</meta:user-defined>
    <meta:user-defined meta:name="OVERHEIDop.versieInformatie"/>
  </office:meta>
</office:document-meta>
</file>