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verleggen van een oppervlaktewaterlichaam ter hoogte van Roosendaalseweg 172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 Pansier voor het dempen van een oppervlaktewaterlichaam Bschouw en het verleggen van een oppervlaktewaterlichaam Bschouw ter hoogte van Roosendaalseweg 172 te Putten. </text:p>
            <text:p text:style-name="common-al">De vergunning is verzonden op 15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juli 2015 tot en met 27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text:p>
            <text:p text:style-name="common-al">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17 juli 2015</text:p>
            <text:p text:style-name="last-al">Het nummer van de vergunning is 667182/7064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74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verleggen van een oppervlaktewaterlichaam ter hoogte van Roosendaalseweg 172 te Pu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46</meta:user-defined>
    <meta:user-defined meta:name="OVERHEIDop.WsbID/DC.identifier">wsb-2015-5746</meta:user-defined>
    <meta:user-defined meta:name="OVERHEID.Waterschap/DC.creator">Waterschap Vallei en Veluwe</meta:user-defined>
    <meta:user-defined meta:name="OVERHEID.TaxonomieBeleidsagenda/OVERHEID.category">Natuur en milieu | Water</meta:user-defined>
    <meta:user-defined meta:name="OVERHEIDop.referentienummer">667182/706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82MP 172a</meta:user-defined>
    <meta:user-defined meta:name="OVERHEIDop.woonplaats">Putten</meta:user-defined>
    <meta:user-defined meta:name="OVERHEIDop.straatnaam">Roosendaal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17</meta:user-defined>
    <meta:user-defined meta:name="xs:date/OVERHEIDop.einddatum">2015-08-27</meta:user-defined>
    <meta:user-defined meta:name="OVERHEIDop.externeBijlage">exb-2015-18928</meta:user-defined>
    <meta:user-defined meta:name="OVERHEID.EPSG28992/DC.spatial">168727 473147</meta:user-defined>
    <meta:user-defined meta:name="OVERHEIDop.versieInformatie"/>
  </office:meta>
</office:document-meta>
</file>