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en hebben van een hek, twee bomen, een heg en een hek en het hebben van een trap met leuning en fietsgoot, een fietshek, een blokhut en een boom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481, 15 juli 2015) W.F.Dekker, het aanbrengen en hebben van een hek, twee bomen, een heg en een hek en het hebben van een trap met leuning en fietsgoot, een fietshek, een blokhut en een boom binnen de primaire waterkering ter plaatse van Hogedijk 40 te Bergamb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span>
            <text:span text:style-name="datum">Het bezwaarschrift dient gemotiveerd te zijn en moet schriftelijk worden ingediend bij: College van dijkgraaf en hoogheemraden van Schieland en de Krimpenerwaard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74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en hebben van een hek, twee bomen, een heg en een hek en het hebben van een trap met leuning en fietsgoot, een fietshek, een blokhut en een boom binnen de primaire waterk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41</meta:user-defined>
    <meta:user-defined meta:name="OVERHEIDop.WsbID/DC.identifier">wsb-2015-5741</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15</meta:user-defined>
    <meta:user-defined meta:name="xs:date/OVERHEIDop.einddatum">2015-08-26</meta:user-defined>
    <meta:user-defined meta:name="OVERHEID.Gemeente/DC.spatial">Krimpenerwaard</meta:user-defined>
    <meta:user-defined meta:name="OVERHEIDop.versieInformatie"/>
  </office:meta>
</office:document-meta>
</file>