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rijp maken van locatie nieuwbouwproject 'De Nieuwe Oostdijk' in Goederee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rijp maken van locatie nieuwbouwproject 'De Nieuwe Oostdijk' in Goedereede, dossiernummer D0028427.</text:p>
            <text:p text:style-name="common-al"/>
            <text:p text:style-name="common-al">Start bezwaartermijn (6 weken): 15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5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4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rijp maken van locatie nieuwbouwproject 'De Nieuwe Oostdijk' in Goederee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40</meta:user-defined>
    <meta:user-defined meta:name="OVERHEIDop.WsbID/DC.identifier">wsb-2015-574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2</meta:user-defined>
    <meta:user-defined meta:name="OVERHEIDop.woonplaats">Goedereede</meta:user-defined>
    <meta:user-defined meta:name="OVERHEIDop.straatnaam">Nieuwe Westerloo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8739 425504</meta:user-defined>
    <meta:user-defined meta:name="OVERHEIDop.versieInformatie"/>
  </office:meta>
</office:document-meta>
</file>