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persleiding in een vaarduiker nabij Landvoogdes 28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persleiding in een vaarduiker nabij Landvoogdes 28 te Brielle, dossiernummer D0027593.</text:p>
            <text:p text:style-name="common-al">Start bezwaartermijn (6 weken): 20 januari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74</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4</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4</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persleiding in een vaarduiker nabij Landvoogdes 28 te Bri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74</meta:user-defined>
    <meta:user-defined meta:name="OVERHEIDop.WsbID/DC.identifier">wsb-2015-57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2PJ 57</meta:user-defined>
    <meta:user-defined meta:name="OVERHEIDop.woonplaats">Brielle</meta:user-defined>
    <meta:user-defined meta:name="OVERHEIDop.straatnaam">Landvoogdes</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1952 434578</meta:user-defined>
    <meta:user-defined meta:name="OVERHEIDop.versieInformatie"/>
  </office:meta>
</office:document-meta>
</file>