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peilbuis nabij het voormalige gasfabrieksterrein nabij Kanaalweg Oostzijde 10a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peilbuis nabij het voormalige gasfabrieksterrein nabij Kanaalweg Oostzijde 10a te Hellevoetsluis, dossiernummer D0029736.</text:p>
            <text:p text:style-name="common-al"/>
            <text:p text:style-name="common-al">Start bezwaartermijn (6 weken): 15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5 jul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3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peilbuis nabij het voormalige gasfabrieksterrein nabij Kanaalweg Oostzijde 10a te Hellevoet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38</meta:user-defined>
    <meta:user-defined meta:name="OVERHEIDop.WsbID/DC.identifier">wsb-2015-573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4AA 10a</meta:user-defined>
    <meta:user-defined meta:name="OVERHEIDop.woonplaats">Hellevoetsluis</meta:user-defined>
    <meta:user-defined meta:name="OVERHEIDop.straatnaam">Kanaalweg Oostzij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8636 426809</meta:user-defined>
    <meta:user-defined meta:name="OVERHEIDop.versieInformatie"/>
  </office:meta>
</office:document-meta>
</file>