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brug en een vlonder tussen de Karel Appellaan en de Piet Mondriaan Allee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brug en een vlonder tussen de Karel Appellaan en de Piet Mondriaan Allee te Rhoon, dossiernummer D0029796.</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5 juli 2015 </text:span>
            <text:span text:style-name="datum"/>
          </text:p>
          </text:section>
          <text:section text:name="ondertekening_id1-3-2-2-2">
            <text:p><text:span text:style-name="functie">Dijkgraaf en heemraden,</text:span></text:p>
            <text:p><text:span text:style-name="functie"/></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brug en een vlonder tussen de Karel Appellaan en de Piet Mondriaan Allee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6</meta:user-defined>
    <meta:user-defined meta:name="OVERHEIDop.WsbID/DC.identifier">wsb-2015-57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DS 35</meta:user-defined>
    <meta:user-defined meta:name="OVERHEIDop.woonplaats">Rhoon</meta:user-defined>
    <meta:user-defined meta:name="OVERHEIDop.straatnaam">Karel Appel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069 429831</meta:user-defined>
    <meta:user-defined meta:name="OVERHEIDop.versieInformatie"/>
  </office:meta>
</office:document-meta>
</file>