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beplanting en bomen in de recreatiegebieden Brielse Meer Noord en de Bernisse in de gemeenten Brielle, Nissewaard, Rotterdam en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eplanting en bomen in de recreatiegebieden Brielse Meer Noord en de Bernisse in de gemeenten Brielle, Nissewaard, Rotterdam en Westvoorne  dossiernummer D0029939.</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5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beplanting en bomen in de recreatiegebieden Brielse Meer Noord en de Bernisse in de gemeenten Brielle, Nissewaard, Rotterdam en Westvoor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5</meta:user-defined>
    <meta:user-defined meta:name="OVERHEIDop.WsbID/DC.identifier">wsb-2015-57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ND 20</meta:user-defined>
    <meta:user-defined meta:name="OVERHEIDop.woonplaats">Brielle</meta:user-defined>
    <meta:user-defined meta:name="OVERHEIDop.straatnaam">Staaldiep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2898 436252</meta:user-defined>
    <meta:user-defined meta:name="OVERHEIDop.versieInformatie"/>
  </office:meta>
</office:document-meta>
</file>