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en (deels) vervangen van OV-masten en het verwijderen van kabels, het verwijderen, vervangen en aanbrengen van elementenverharding en het aanbrengen van asfaltverharding nabij de Herikweg te Hoog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en (deels) vervangen van OV-masten en het verwijderen van kabels, het verwijderen, vervangen en aanbrengen van elementenverharding en het aanbrengen van asfaltverharding nabij de Herikweg te Hoogvliet, dossiernummer D0029956.</text:p>
            <text:p text:style-name="common-al"/>
            <text:p text:style-name="common-al">Start bezwaartermijn (6 weken): 15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3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en (deels) vervangen van OV-masten en het verwijderen van kabels, het verwijderen, vervangen en aanbrengen van elementenverharding en het aanbrengen van asfaltverharding nabij de Herikweg te Hoogvli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34</meta:user-defined>
    <meta:user-defined meta:name="OVERHEIDop.WsbID/DC.identifier">wsb-2015-573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93</meta:user-defined>
    <meta:user-defined meta:name="OVERHEIDop.woonplaats">Hoogvliet Rotterdam</meta:user-defined>
    <meta:user-defined meta:name="OVERHEIDop.straatnaam">Herik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3020 431809</meta:user-defined>
    <meta:user-defined meta:name="OVERHEIDop.versieInformatie"/>
  </office:meta>
</office:document-meta>
</file>