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construeren van de kruising tussen de Werfdijk en een voormalige bouwwe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construeren van de kruising tussen de Werfdijk en een voormalige bouwweg te Rotterdam-Pernis, dossiernummer D0029640.</text:p>
            <text:p text:style-name="common-al"/>
            <text:p text:style-name="common-al">Start bezwaartermijn (6 weken): 15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5 jul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3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construeren van de kruising tussen de Werfdijk en een voormalige bouwwe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33</meta:user-defined>
    <meta:user-defined meta:name="OVERHEIDop.WsbID/DC.identifier">wsb-2015-573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5</meta:user-defined>
    <meta:user-defined meta:name="OVERHEIDop.woonplaats">Pernis Rotterdam</meta:user-defined>
    <meta:user-defined meta:name="OVERHEIDop.straatnaam">Werf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6756 433825</meta:user-defined>
    <meta:user-defined meta:name="OVERHEIDop.versieInformatie"/>
  </office:meta>
</office:document-meta>
</file>