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een deel van de wegfundering aan de Van Koetsveldlaan te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deel van de wegfundering aan de Van Koetsveldlaan te Westmaas, dossiernummer D0029690.</text:p>
            <text:p text:style-name="common-al"/>
            <text:p text:style-name="common-al">Start bezwaartermijn (6 weken): 15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l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73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3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3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deel van de wegfundering aan de Van Koetsveldlaan te Westma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7</meta:user-defined>
    <meta:user-defined meta:name="OVERHEIDop.publicationIssue">5732</meta:user-defined>
    <meta:user-defined meta:name="OVERHEIDop.WsbID/DC.identifier">wsb-2015-573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73</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1791 422587</meta:user-defined>
    <meta:user-defined meta:name="OVERHEIDop.versieInformatie"/>
  </office:meta>
</office:document-meta>
</file>