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ozen van grondwater ter plaatse van de kruising Amersfoortseweg en de spoorlijn in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asunie Transport Services B.V. voor het lozen van maximaal 90 m<text:span text:style-name="sup">3</text:span>/uur grondwater op een aantal oppervlaktewaterlichamen C in de directe nabijheid van de werkzaamheden in Nijkerk ter plaatse van de kruising Amersfoortseweg en de spoorlijn in Nijkerk en zoals aangegeven in bijlage 2 van de vergunning. </text:p>
            <text:p text:style-name="common-al">De vergunning is verzonden op 15 jul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7 juli 2015 tot en met 27 augustus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text:p>
            <text:p text:style-name="common-al">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text:p>
            <text:p text:style-name="common-al">(€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Abbink (vergunningverlener) via telefoonnummer: 06 21 16 91 49. Voor procedurele vragen kunt u contact opnemen met mevrouw Zondag (juridisch administratief medewerker) via telefoonnummer: 06 50 23 69 94. </text:p>
            <text:p text:style-name="common-al">Apeldoorn, 17 juli 2015</text:p>
            <text:p text:style-name="last-al">Het nummer van de vergunning is 690693/70627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573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3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3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ozen van grondwater ter plaatse van de kruising Amersfoortseweg en de spoorlijn in Nij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7</meta:user-defined>
    <meta:user-defined meta:name="OVERHEIDop.publicationIssue">5731</meta:user-defined>
    <meta:user-defined meta:name="OVERHEIDop.WsbID/DC.identifier">wsb-2015-5731</meta:user-defined>
    <meta:user-defined meta:name="OVERHEID.Waterschap/DC.creator">Waterschap Vallei en Veluwe</meta:user-defined>
    <meta:user-defined meta:name="OVERHEID.TaxonomieBeleidsagenda/OVERHEID.category">Natuur en milieu | Water</meta:user-defined>
    <meta:user-defined meta:name="OVERHEIDop.referentienummer">690693/70627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62NE 86</meta:user-defined>
    <meta:user-defined meta:name="OVERHEIDop.woonplaats">Nijkerk</meta:user-defined>
    <meta:user-defined meta:name="OVERHEIDop.straatnaam">Amersfoorts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7-17</meta:user-defined>
    <meta:user-defined meta:name="xs:date/OVERHEIDop.einddatum">2015-08-27</meta:user-defined>
    <meta:user-defined meta:name="OVERHEIDop.externeBijlage">exb-2015-18887</meta:user-defined>
    <meta:user-defined meta:name="OVERHEID.EPSG28992/DC.spatial">160641 469087</meta:user-defined>
    <meta:user-defined meta:name="OVERHEIDop.versieInformatie"/>
  </office:meta>
</office:document-meta>
</file>