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 text:level="1">
        <style:list-level-properties text:min-label-width="10mm"/>
      </text:list-level-style-bullet>
    </text:list-style>
    <text:list-style style:name="id1-3-2-1-1-2-2-3-1">
      <text:list-level-style-bullet text:bullet-char=" "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schapsverkiezingen 2015</text:p>
      <text:section text:name="regeling_id1-3-2" text:style-name="regeling">
        <text:section text:name="aanhef_id1-3-2-1" text:style-name="aanhef">
          <text:section text:name="preambule_id1-3-2-1-1" text:style-name="preambule">
            <text:p text:style-name="al">
            <text:span text:style-name="nadrukvet">Bekendmaking mogelijkheid tot het indienen van kandidatenlijsten </text:span> De voorzitter van het centraal stembureau van waterschap Scheldestromen maakt bekend dat op de dag van de kandidaatstelling, 2 februari 2015 van 09.00 uur tot 17.00 uur kandidatenlijsten met bijbehorende stukken kunnen worden ingeleverd bij het Centraal Stembureau van waterschap Scheldestromen, Kanaalweg 1 te Middelburg.</text:p>
            <text:list text:style-name="id1-3-2-1-1-2">
              <text:list-item text:style-override="id1-3-2-1-1-2-1">
                <text:number>1.</text:number>
                <text:p text:style-name="al">
                <text:span text:style-name="nadrukvet">Waarborgsom kandidaatstelling </text:span>Voor de kandidaatstelling moet een waarborgsom van € 225,- (tweehonderdvijfentwintig euro) worden betaald door overschrijving op rekeningnummer NL86NWAB0636760014 ten name van Waterschap Scheldestromen onder vermelding van Waarborgsom Kandidatenlijst *naam partij*’. Dit geldt enkel voor politieke groeperingen die op dit moment geen zitting hebben in het bestuur van waterschap Scheldestromen.  </text:p>
              </text:list-item>
              <text:list-item text:style-override="id1-3-2-1-1-2-2">
                <text:number>2.</text:number>
                <text:p text:style-name="al">
                <text:span text:style-name="nadrukvet">Vóórinlevering </text:span>Het centraal stembureau biedt de mogelijkheid om in de week van 26 januari – 30 januari 2015 de kandidatenlijsten en alle overige bijbehorende formulieren op juistheid en volledigheid te laten controleren. Hiervoor dient u een afspraak te maken met mw. C.C. Hamelink, bereikbaar op 088-2461187.</text:p>
                <text:list text:style-name="id1-3-2-1-1-2-2-3">
                  <text:list-item text:style-override="id1-3-2-1-1-2-2-3-1">
                    <text:number> </text:number>
                    <text:p text:style-name="al"/>
                  </text:list-item>
                </text:list>
              </text:list-item>
              <text:list-item text:style-override="id1-3-2-1-1-2-3">
                <text:number>3.</text:number>
                <text:p text:style-name="al">
                <text:span text:style-name="nadrukvet">Formulieren kandidaatstelling </text:span>De benodigde formulieren voor de kandidaatstelling kunt u downloaden op de website van <text:a xlink:href="http://www.kiesraad.nl" xlink:type="simple">www.kiesraad.nl</text:a>. De verklaring van instemming van de kandidaten met de kandidaatstelling (model H9) kunt u downloaden via onze website <text:a xlink:href="http://www.scheldestromen.nl" xlink:type="simple">www.scheldestromen.nl</text:a> </text:p>
              </text:list-item>
              <text:list-item text:style-override="id1-3-2-1-1-2-4">
                <text:number/>
                <text:p text:style-name="al"/>
              </text:list-item>
            </text:list>
            <text:p text:style-name="al">
            <text:span text:style-name="nadrukvet">Bekendmaking Ondersteunende software verkiezingen</text:span>
          </text:p>
            <text:p text:style-name="al">De voorzitter van het centraal stembureau van waterschap Scheldestromen maakt bekend dat ten behoeve van de verkiezingen van het algemeen bestuur gebruik wordt ge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    <text:span text:style-name="nadrukvet"/></text:p>
            <text:p text:style-name="al">
            <text:span text:style-name="nadrukvet">Bekendmaking zittingen centraal stembureau</text:span>
          </text:p>
            <text:list text:style-name="id1-3-2-1-1-6">
              <text:list-item text:style-override="id1-3-2-1-1-6-1">
                <text:number>1.</text:number>
                <text:p text:style-name="al">
                <text:span text:style-name="nadrukvet">3 februari 2015</text:span> (16.00 uur), besloten zitting van het Centraal Stembureau tot onderzoek van de kandidatenlijsten waarbij van eventuele verzuimen onverwijld kennis wordt gegeven aan de inleveraar van de kandidatenlijst.  </text:p>
              </text:list-item>
              <text:list-item text:style-override="id1-3-2-1-1-6-2">
                <text:number>2.</text:number>
                <text:p text:style-name="al">
                <text:span text:style-name="nadrukvet">6 februari 2015</text:span> (16.00 uur), openbare zitting van  het Centraal Stembureau waarbij over de geldigheid van de kandidatenlijst wordt beslist en de geldige kandidatenlijsten worden genummerd. Deze zitting vindt plaats in kamer M0.02 van het waterschapskantoor in Middelburg.  </text:p>
              </text:list-item>
              <text:list-item text:style-override="id1-3-2-1-1-6-3">
                <text:number>3.</text:number>
                <text:p text:style-name="al">
                <text:span text:style-name="nadrukvet">23 maart 2015</text:span> (10.00 uur), openbare zitting van het Hoofdstembureau waarin de stemopneming plaatsvindt. In aansluiting daarop vindt de openbare zitting van het Centraal Stembureau plaats waarin de verkiezingsuitslag wordt vastgesteld. Deze zittingen vinden plaats in kamer M0.01 van het waterschapskantoor in Middelburg.</text:p>
              </text:list-item>
            </text:list>
            <text:p text:style-name="al">De processen-verbaal van de zittingen van het Centraal Stembureau van 3 en 6 februari en 23 maart zullen voor een ieder ter inzage worden gelegd op de leestafel in de hal van het waterschapskantoor in Middelburg en worden geplaatst op de website van het waterschap.</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57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3</meta:user-defined>
    <meta:user-defined meta:name="OVERHEIDop.WsbID/DC.identifier">wsb-2015-57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23</meta:user-defined>
    <meta:user-defined meta:name="OVERHEID.Gemeente/DC.spatial">Schouwen-Duiveland</meta:user-defined>
    <meta:user-defined meta:name="OVERHEID.Gemeente/DC.spatial">Tholen</meta:user-defined>
    <meta:user-defined meta:name="OVERHEID.Gemeente/DC.spatial">Noord-Beveland</meta:user-defined>
    <meta:user-defined meta:name="OVERHEID.Gemeente/DC.spatial">Reimerswaal</meta:user-defined>
    <meta:user-defined meta:name="OVERHEID.Gemeente/DC.spatial">Kapelle</meta:user-defined>
    <meta:user-defined meta:name="OVERHEID.Gemeente/DC.spatial">Borsele</meta:user-defined>
    <meta:user-defined meta:name="OVERHEID.Gemeente/DC.spatial">Goes</meta:user-defined>
    <meta:user-defined meta:name="OVERHEID.Gemeente/DC.spatial">Veere</meta:user-defined>
    <meta:user-defined meta:name="OVERHEID.Gemeente/DC.spatial">Middelburg</meta:user-defined>
    <meta:user-defined meta:name="OVERHEID.Gemeente/DC.spatial">Vlissingen</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