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voor aanleg vispassage Prommel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3 juli 2015 een watervergunning verleend aan waterschap Scheldestromen voor het onttrekken van grondwater ten behoeve van de aanleg van een vispassage bij gemaal Prommelsluis, Provincialeweg 7 in Kerkwerv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572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aanleg vispassage Prommel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5725</meta:user-defined>
    <meta:user-defined meta:name="OVERHEIDop.WsbID/DC.identifier">wsb-2015-5725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7-17</meta:user-defined>
    <meta:user-defined meta:name="OVERHEIDop.externeBijlage">exb-2015-18822</meta:user-defined>
    <meta:user-defined meta:name="OVERHEID.Gemeente/DC.spatial">Middelburg</meta:user-defined>
    <meta:user-defined meta:name="OVERHEID.Gemeente/DC.spatial">Schouwen-Duiveland</meta:user-defined>
    <meta:user-defined meta:name="OVERHEIDop.versieInformatie"/>
  </office:meta>
</office:document-meta>
</file>