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66, 14 juli 2015, onttrekken van grondwater bij het afdichten van een kelder aan de Kralingse Plaslaan 34 in Rotterdam. In de periode van 15 tot en met 18 juli wordt maximaal 10 m3 per uur onttrokken.</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72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24</meta:user-defined>
    <meta:user-defined meta:name="OVERHEIDop.WsbID/DC.identifier">wsb-2015-572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15</meta:user-defined>
    <meta:user-defined meta:name="xs:date/OVERHEIDop.einddatum">2015-07-29</meta:user-defined>
    <meta:user-defined meta:name="OVERHEID.Gemeente/DC.spatial">Rotterdam</meta:user-defined>
    <meta:user-defined meta:name="OVERHEIDop.versieInformatie"/>
  </office:meta>
</office:document-meta>
</file>