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en ontheffing 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leggen van een 150 KV kabel t.b.v. de bouw van een windpark. </text:span>
          </text:p>
            <text:p text:style-name="al">Waterschap Scheldestromen heeft op 19 juni 2015 een watervergunning en een ontheffing wegen verleend aan OSKnet B.V. te Bunnik voor:</text:p>
            <text:p text:style-name="al"/>
            <text:p text:style-name="al">de aanleg van een 150KV kabel t.b.v. de bouw van een windpark vanaf Neeltje Jans, de Oosterscheldekering naar het hoogspanningsstation De Poel te Goes.</text:p>
            <text:p text:style-name="al"/>
            <text:p text:style-name="al"> </text:p>
            <text:p text:style-name="al">Omdat deze besluiten uiterlijk op 10 juli 2015 op de website van het waterschap zijn geplaatst kan, afwijkend van de genoemde bezwaartermijn in de mededelingen, bezwaar worden gemaakt tot 6 weken na plaatsing van de beslui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572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en ontheffing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5722</meta:user-defined>
    <meta:user-defined meta:name="OVERHEIDop.WsbID/DC.identifier">wsb-2015-5722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7-17</meta:user-defined>
    <meta:user-defined meta:name="OVERHEID.Gemeente/DC.spatial">Goes</meta:user-defined>
    <meta:user-defined meta:name="OVERHEID.Gemeente/DC.spatial">Schouwen-Duiveland</meta:user-defined>
    <meta:user-defined meta:name="OVERHEID.Gemeente/DC.spatial">Middelburg</meta:user-defined>
    <meta:user-defined meta:name="OVERHEIDop.versieInformatie"/>
  </office:meta>
</office:document-meta>
</file>