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BAM Utiliteitsbouw Midden BV voor de bouw van Parkeergarage Nieuw Hoog Catharijne aan de  Rijnkade 16 in Utrecht (GWO_91750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BAM Utiliteitsbouw Midden B.V. voor de bouw van de Parkeergarage Nieuw Hoog Catharijne aan de Rijnkade 16  in Utrecht. Het betreft een vergunning voor het onttrekken van grondwater.</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22 juli 2015 tot en met 1 september 2015 bij:  </text:p>
            <text:p text:style-name="common-al"> - Hoogheemraadschap De Stichtse Rijnlanden, Poldermolen 2, Houten, elke werkdag van 9.00 - 17.00 uur, telefoon (030) 634 57 91;</text:p>
            <text:p text:style-name="common-al">- Gemeente Utrecht,Stadswerken, Stadsplateau 1 te Utrecht, op werkdagen van 9.00 - 17.00 uur, telefoon (030) 286 00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 sept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2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2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BAM Utiliteitsbouw Midden BV voor de bouw van Parkeergarage Nieuw Hoog Catharijne aan de  Rijnkade 16 in Utrecht (GWO_9175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21</meta:user-defined>
    <meta:user-defined meta:name="OVERHEIDop.WsbID/DC.identifier">wsb-2015-572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43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LC 6</meta:user-defined>
    <meta:user-defined meta:name="OVERHEIDop.woonplaats">Utrecht</meta:user-defined>
    <meta:user-defined meta:name="OVERHEIDop.straatnaam">Rij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1</meta:user-defined>
    <meta:user-defined meta:name="xs:date/OVERHEIDop.einddatum">2015-09-01</meta:user-defined>
    <meta:user-defined meta:name="OVERHEID.EPSG28992/DC.spatial">136300 455834</meta:user-defined>
    <meta:user-defined meta:name="OVERHEIDop.versieInformatie"/>
  </office:meta>
</office:document-meta>
</file>