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1545 reactie op melding Activiteitenbesluit, lozen huishoudelijk afvalwater</text:p>
      <text:section text:name="zakelijke-mededeling_id1-3-2" text:style-name="zakelijke-mededeling">
        <text:section text:name="zakelijke-mededeling-tekst_id1-3-2-1" text:style-name="zakelijke-mededeling-tekst">
          <text:section text:name="tekst_id1-3-2-1-1" text:style-name="tekst">
            <text:p text:style-name="common-al">•Op 16 juli 2015 heeft het dagelijks bestuur van Wetterskip Fryslân conform het Activiteitenbesluit Milieubeheer toestemming verleend voor het lozen van afvalwater van huishoudelijke aard aan de Vallaatweg 4 te Noordwolde op het oppervlaktewater.</text:p>
            <text:p text:style-name="common-al">De reactie en de daarbij behorende stukken liggen vanaf de dag na de verzenddatum tot 6 weken later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de Boer-Brouwer , tel. 058 292 2708.</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572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1545 reactie op melding Activiteitenbesluit, lozen huishoudelijk afval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20</meta:user-defined>
    <meta:user-defined meta:name="OVERHEIDop.WsbID/DC.identifier">wsb-2015-572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88MB 1</meta:user-defined>
    <meta:user-defined meta:name="OVERHEIDop.woonplaats">Oosterstreek</meta:user-defined>
    <meta:user-defined meta:name="OVERHEIDop.straatnaam">Vallaat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07366 544622</meta:user-defined>
    <meta:user-defined meta:name="OVERHEIDop.versieInformatie"/>
  </office:meta>
</office:document-meta>
</file>