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54, 8 januari 2015) Ziggo B.V., het door middel van een open ontgraving aanleggen en hebben van een kabel in de kern- en beschermingszone van de boezemwaterkering en over de boezemwatergang door middel van een bestaande buis in de brug ter plaatse van Zegwaartseweg 148 in Zoetermeer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72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572</meta:user-defined>
    <meta:user-defined meta:name="OVERHEIDop.WsbID/DC.identifier">wsb-2015-572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8</meta:user-defined>
    <meta:user-defined meta:name="xs:date/OVERHEIDop.einddatum">2015-02-19</meta:user-defined>
    <meta:user-defined meta:name="OVERHEID.Gemeente/DC.spatial">Zoetermeer</meta:user-defined>
    <meta:user-defined meta:name="OVERHEIDop.versieInformatie"/>
  </office:meta>
</office:document-meta>
</file>