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9506</text:p>
      <text:section text:name="zakelijke-mededeling_id1-3-2" text:style-name="zakelijke-mededeling">
        <text:section text:name="zakelijke-mededeling-tekst_id1-3-2-1" text:style-name="zakelijke-mededeling-tekst">
          <text:section text:name="tekst_id1-3-2-1-1" text:style-name="tekst">
            <text:p text:style-name="common-al">•Op 15 juli 2015 heeft het dagelijks bestuur van Wetterskip Fryslân conform het Activiteitenbesluit Milieubeheer aan Wetterskip Fryslân, rioolwaterzuiveringsinstallatie te Akkrum, toestemming verleend voor het toepassen van metaalzout voor de defosfatering in plaats van ijzersulfaat. </text:p>
            <text:p text:style-name="common-al">De reactie en de daarbij behorende stukken liggen vanaf 16 juli 2015 tot 27 augustus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A. Roedema, tel. 058 292 2085.</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571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95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19</meta:user-defined>
    <meta:user-defined meta:name="OVERHEIDop.WsbID/DC.identifier">wsb-2015-5719</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491EK 14a</meta:user-defined>
    <meta:user-defined meta:name="OVERHEIDop.woonplaats">Akkrum</meta:user-defined>
    <meta:user-defined meta:name="OVERHEIDop.straatnaam">Polsleatwei</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84958 561982</meta:user-defined>
    <meta:user-defined meta:name="OVERHEIDop.versieInformatie"/>
  </office:meta>
</office:document-meta>
</file>