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40 het vervangen van een schuur met overkapping ter hoogte van Schaepmanlaan 74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5 een vergunning verleend voor het vervangen en hebben van een schuur met overkapping binnen de beschermingszone van een primaire polderwatergang van de Venniperpolder ter plaatse van perceel Schaepmanlaan 74 te Hillegom.</text:p>
            <text:p text:style-name="common-al"/>
            <text:p text:style-name="common-al">De stukken liggen tot en met 24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13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1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40 het vervangen van een schuur met overkapping ter hoogte van Schaepmanlaan 74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18</meta:user-defined>
    <meta:user-defined meta:name="OVERHEIDop.WsbID/DC.identifier">wsb-2015-571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1VT 74</meta:user-defined>
    <meta:user-defined meta:name="OVERHEIDop.woonplaats">Hillegom</meta:user-defined>
    <meta:user-defined meta:name="OVERHEIDop.straatnaam">Schaepma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8820</meta:user-defined>
    <meta:user-defined meta:name="OVERHEID.EPSG28992/DC.spatial">100976 478472</meta:user-defined>
    <meta:user-defined meta:name="OVERHEIDop.versieInformatie"/>
  </office:meta>
</office:document-meta>
</file>