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verwijderen van een kabel en leiding bij een waterkering bij Dorp 128 in Benschop (code 945599)</text:p>
      <text:section text:name="zakelijke-mededeling_id1-3-2" text:style-name="zakelijke-mededeling">
        <text:section text:name="zakelijke-mededeling-tekst_id1-3-2-1" text:style-name="zakelijke-mededeling-tekst">
          <text:section text:name="tekst_id1-3-2-1-1" text:style-name="tekst">
            <text:p text:style-name="common-al">Bij besluit van 16 juli 2015 heeft het waterschap krachtens de Keur van het Hoogheemraadschap De Stichtse Rijnlanden 2009 vergunning verleend voor het leggen en verwijderen van een kabel en leiding bij een waterkering, op de locatie Dorp 128 in Benschop, in de gemeente Lopik.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1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verwijderen van een kabel en leiding bij een waterkering bij Dorp 128 in Benschop (code 9455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14</meta:user-defined>
    <meta:user-defined meta:name="OVERHEIDop.WsbID/DC.identifier">wsb-2015-571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47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BG 128</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27830 446944</meta:user-defined>
    <meta:user-defined meta:name="OVERHEIDop.versieInformatie"/>
  </office:meta>
</office:document-meta>
</file>