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82, 14 juli 2015) De Heer land en water, het met een personenauto en bedrijfsauto's berijden van voor motorvoertuigen gesloten verklaarde wegen en fietspaden in de Krimpenerwaard.</text:p>
            <text:p text:style-name="common-al"/>
            <text:p text:style-name="common-al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71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1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13</meta:user-defined>
    <meta:user-defined meta:name="OVERHEIDop.WsbID/DC.identifier">wsb-2015-571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14</meta:user-defined>
    <meta:user-defined meta:name="xs:date/OVERHEIDop.einddatum">2015-08-25</meta:user-defined>
    <meta:user-defined meta:name="OVERHEID.Gemeente/DC.spatial">Krimpenerwaard</meta:user-defined>
    <meta:user-defined meta:name="OVERHEIDop.versieInformatie"/>
  </office:meta>
</office:document-meta>
</file>