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124) het onttrekken en lozen van grondwater bij de aanleg van een stuw en een vispassage ter hoogte van de Albert van 't Hartweg 123 in Nieuwerkerk aan den IJssel. Tussen 25 augustus en 1 november 2015 vinden de werkzaamheden plaats. er wordt maximaal 10 m3/uur onttrokken en geloosd.</text:p>
            <text:p text:style-name="common-al">Voor nadere informatie kunt u contact opnemen met het hoogheemraadschap, tel. 010 45 37 300. Tegen de melding kunt u geen bezwaar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71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1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10</meta:user-defined>
    <meta:user-defined meta:name="OVERHEIDop.WsbID/DC.identifier">wsb-2015-5710</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16</meta:user-defined>
    <meta:user-defined meta:name="xs:date/OVERHEIDop.einddatum">2015-09-08</meta:user-defined>
    <meta:user-defined meta:name="OVERHEID.Gemeente/DC.spatial">Zuidplas</meta:user-defined>
    <meta:user-defined meta:name="OVERHEIDop.versieInformatie"/>
  </office:meta>
</office:document-meta>
</file>