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voor de herinrichting van het voormalig Raadhuispl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4.460, 21 januari 2015) Gemeente Capelle aan den IJssel, voor de herinrichting van het voormalig Raadhuisplein ter plaatse van de Dorpsstraat 3 in Capelle aan den IJssel. 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571</text:span><text:line-break/><text:date style:data-style-name="dag" text:fixed="true" text:date-value="2015-01-23"/><text:line-break/><text:date style:data-style-name="jaar" text:fixed="true" text:date-value="2015-01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71</text:span><text:date style:data-style-name="nicedate" text:fixed="true" text:date-value="201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71</text:span><text:date style:data-style-name="nicedate" text:fixed="true" text:date-value="201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de herinrichting van het voormalig Raadhuisplei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1-23</meta:user-defined>
    <meta:user-defined meta:name="OVERHEIDop.publicationIssue">571</meta:user-defined>
    <meta:user-defined meta:name="OVERHEIDop.WsbID/DC.identifier">wsb-2015-571</meta:user-defined>
    <meta:user-defined meta:name="OVERHEID.Waterschap/DC.creator">Hoogheemraadschap van Schieland en de Krimpenerwaar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1-21</meta:user-defined>
    <meta:user-defined meta:name="xs:date/OVERHEIDop.einddatum">2015-03-04</meta:user-defined>
    <meta:user-defined meta:name="OVERHEID.Gemeente/DC.spatial">Capelle aan den IJssel</meta:user-defined>
    <meta:user-defined meta:name="OVERHEIDop.versieInformatie"/>
  </office:meta>
</office:document-meta>
</file>