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leggen van een waterleiding bij Meije 5 t/m 65 in Bodegraven (code 880152)</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wijziging van een vergunning verleend voor het aanleggen van een waterleiding, op de locatie Meije 5 t/m 65 in Bodegraven, in de gemeente Bodegraven-Reeuwijk.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0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leggen van een waterleiding bij Meije 5 t/m 65 in Bodegraven (code 8801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09</meta:user-defined>
    <meta:user-defined meta:name="OVERHEIDop.WsbID/DC.identifier">wsb-2015-570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3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meta:user-defined>
    <meta:user-defined meta:name="OVERHEIDop.woonplaats">Bodegraven</meta:user-defined>
    <meta:user-defined meta:name="OVERHEIDop.straatnaam">Meije</meta:user-defined>
    <meta:user-defined meta:name="OVERHEID.PostcodeHuisnummer/OVERHEIDop.postcodeHuisnummer">2411PG 5</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12719 458564</meta:user-defined>
    <meta:user-defined meta:name="OVERHEID.EPSG28992/DC.spatial">111502 457207</meta:user-defined>
    <meta:user-defined meta:name="OVERHEIDop.versieInformatie"/>
  </office:meta>
</office:document-meta>
</file>