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infrastructurele duiker ter plaatse van Tielsestraat 5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infrastructurele duiker ter plaatse van Tielsestraat 52 te Maurik, zaaknummer 201509099. </text:p>
            <text:p text:style-name="common-al">Start bezwaartermijn: 1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70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infrastructurele duiker ter plaatse van Tielsestraat 52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03</meta:user-defined>
    <meta:user-defined meta:name="OVERHEIDop.WsbID/DC.identifier">wsb-2015-57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HD 54</meta:user-defined>
    <meta:user-defined meta:name="OVERHEIDop.woonplaats">Maurik</meta:user-defined>
    <meta:user-defined meta:name="OVERHEIDop.straatnaam">Ti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7557 439962</meta:user-defined>
    <meta:user-defined meta:name="OVERHEIDop.versieInformatie"/>
  </office:meta>
</office:document-meta>
</file>