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SLUITGATWEG 13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H. de Zeeuw, Sluitgatweg 13 te Nagele is een beschikking afgegeven op grond van artikel 3.81, lid 3 van het Activiteitenbesluit milieubeheer voor de aanleg van een smallere teeltvrije zone op kavel n:E154 voor de zijde die grenst aan de Palentocht, op kavel n:E155 voor de zijden die grenzen aan de Palentocht en aan de Palendwarstocht, op de kavels n:E134 en n:E135 voor de zijden die grenzen aan de Sluitgattocht en voor de kavels n:E100 en n:E101 voor de zijden die grenzen aan de Professor Brandsma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27 augustus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570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0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SLUITGATWEG 13 TE NAGE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702</meta:user-defined>
    <meta:user-defined meta:name="OVERHEIDop.WsbID/DC.identifier">wsb-2015-5702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46527</meta:user-defined>
    <meta:user-defined meta:name="DCTERMS.abstract">Aan H. de Zeeuw, Sluitgatweg 13 te Nagele is een beschikking afgegeven op grond van artikel 3.81, lid 3 van het Activiteitenbesluit milieubeheer voor de aanleg van een smallere teeltvrije zon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08RD 13</meta:user-defined>
    <meta:user-defined meta:name="OVERHEIDop.woonplaats">Nagele</meta:user-defined>
    <meta:user-defined meta:name="OVERHEIDop.straatnaam">Sluitgat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765</meta:user-defined>
    <meta:user-defined meta:name="OVERHEID.EPSG28992/DC.spatial">179193 514946</meta:user-defined>
    <meta:user-defined meta:name="OVERHEIDop.versieInformatie"/>
  </office:meta>
</office:document-meta>
</file>