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maken van een grondlichaam ter plaatse van de Rijndijk te Milling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grondlichaam ter plaatse van de Rijndijk te Millingen a/d Rijn, zaaknummer 201505459. </text:p>
            <text:p text:style-name="common-al">Start bezwaartermijn: 1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70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grondlichaam ter plaatse van de Rijndijk te Millingen a/d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01</meta:user-defined>
    <meta:user-defined meta:name="OVERHEIDop.WsbID/DC.identifier">wsb-2015-57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6CG 7</meta:user-defined>
    <meta:user-defined meta:name="OVERHEIDop.woonplaats">Millingen aan de Rijn</meta:user-defined>
    <meta:user-defined meta:name="OVERHEIDop.straatnaam">Rij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200919 431119</meta:user-defined>
    <meta:user-defined meta:name="OVERHEIDop.versieInformatie"/>
  </office:meta>
</office:document-meta>
</file>