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Oosteinde te Oud-Alblas en de Abbekesdoel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voor de Oosteinde te Oud-Alblas en de Abbekesdoel te Bleskensgraaf, zaaknummer 201508483. </text:p>
            <text:p text:style-name="common-al">Start bezwaartermijn: 1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70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Oosteinde te Oud-Alblas en de Abbekesdoel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00</meta:user-defined>
    <meta:user-defined meta:name="OVERHEIDop.WsbID/DC.identifier">wsb-2015-57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VB 48</meta:user-defined>
    <meta:user-defined meta:name="OVERHEIDop.woonplaats">Bleskensgraaf Ca</meta:user-defined>
    <meta:user-defined meta:name="OVERHEIDop.straatnaam">Abbekesdo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642 431187</meta:user-defined>
    <meta:user-defined meta:name="OVERHEIDop.versieInformatie"/>
  </office:meta>
</office:document-meta>
</file>