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07) het onttrekken van grondwater bij werkzaamheden aan de riolering ter plaatse van de Zevenkampse Ring, ter hoogte van de kruising met de Gaastmeer in Rotterdam. De werkzaamheden vinden eind januari 2015 plaats en duren twee dagen, waarbij 1 dag grondwater wordt onttrokken. Er wordt maximaal 5 m3/uur onttrokken.</text:p>
            <text:p text:style-name="common-al">Voor nadere informatie kunt u contact opnemen met het hoogheemraadschap, tel. 010 45 37 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7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70</meta:user-defined>
    <meta:user-defined meta:name="OVERHEIDop.WsbID/DC.identifier">wsb-2015-570</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1-22</meta:user-defined>
    <meta:user-defined meta:name="xs:date/OVERHEIDop.einddatum">2015-02-15</meta:user-defined>
    <meta:user-defined meta:name="OVERHEID.Gemeente/DC.spatial">Rotterdam</meta:user-defined>
    <meta:user-defined meta:name="OVERHEIDop.versieInformatie"/>
  </office:meta>
</office:document-meta>
</file>