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6808 Verleende watervergunning leggen leiding Provincialeweg,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in een regionale waterkering nabij Provincialeweg 1 in Krommenie. Vergunning verzonden op 10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699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9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9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6808 Verleende watervergunning leggen leiding Provincialeweg, Krommen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5699</meta:user-defined>
    <meta:user-defined meta:name="OVERHEIDop.WsbID/DC.identifier">wsb-2015-569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61KK 1</meta:user-defined>
    <meta:user-defined meta:name="OVERHEIDop.woonplaats">Krommenie</meta:user-defined>
    <meta:user-defined meta:name="OVERHEIDop.straatnaam">Provincial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2739 500926</meta:user-defined>
    <meta:user-defined meta:name="OVERHEIDop.versieInformatie"/>
  </office:meta>
</office:document-meta>
</file>