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717 Verleende watervergunning realiseren garage/atelier Vaartd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garage/atelier en het gedeeltelijk versmallen van een waterloop waarbij tevens een beschoeiing zal worden aangebracht en ter compensatie van de demping verbreden van een waterloop ter hoogte van Vaartdijk 27 </text:p>
            <text:p text:style-name="common-al">in Assendelft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9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717 Verleende watervergunning realiseren garage/atelier Vaartdijk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95</meta:user-defined>
    <meta:user-defined meta:name="OVERHEIDop.WsbID/DC.identifier">wsb-2015-56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PN 27</meta:user-defined>
    <meta:user-defined meta:name="OVERHEIDop.woonplaats">Assendelft</meta:user-defined>
    <meta:user-defined meta:name="OVERHEIDop.straatnaam">Vaartdijk</meta:user-defined>
    <meta:user-defined meta:name="OVERHEID.PostcodeHuisnummer/OVERHEIDop.postcodeHuisnummer">1566PN 27</meta:user-defined>
    <meta:user-defined meta:name="OVERHEIDop.woonplaats">Assendelft</meta:user-defined>
    <meta:user-defined meta:name="OVERHEIDop.straatnaam">Vaar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041 499420</meta:user-defined>
    <meta:user-defined meta:name="OVERHEID.EPSG28992/DC.spatial">113041 499420</meta:user-defined>
    <meta:user-defined meta:name="OVERHEIDop.versieInformatie"/>
  </office:meta>
</office:document-meta>
</file>