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6200 Verleende watervergunning innemen ligplaats met woonboot Westzijderveld,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zonder omloop en het aanbrengen van een steiger, gedeeltelijk boven het water en boven de wal, met twee trappen en twee afmeervoorzieningen bij Westzijderveld 101 Rood in Zaandam. Vergunning verzonden op 10-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69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9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9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6200 Verleende watervergunning innemen ligplaats met woonboot Westzijderveld, Zaa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93</meta:user-defined>
    <meta:user-defined meta:name="OVERHEIDop.WsbID/DC.identifier">wsb-2015-569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07MJ 4</meta:user-defined>
    <meta:user-defined meta:name="OVERHEIDop.woonplaats">Zaandam</meta:user-defined>
    <meta:user-defined meta:name="OVERHEIDop.straatnaam">Bovenvee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289 496389</meta:user-defined>
    <meta:user-defined meta:name="OVERHEIDop.versieInformatie"/>
  </office:meta>
</office:document-meta>
</file>