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leggen van een parkeerterrein in de kernzone van de primaire waterkering ter plaatse van Kleine Buitenom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leggen van een parkeerterrein in de kernzone van de primaire waterkering ter plaatse van Kleine Buitenom te Culemborg, zaaknummer 201509086. </text:p>
            <text:p text:style-name="common-al">Start bezwaartermijn: 11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692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92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92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een parkeerterrein in de kernzone van de primaire waterkering ter plaatse van Kleine Buitenom te Culembo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5692</meta:user-defined>
    <meta:user-defined meta:name="OVERHEIDop.WsbID/DC.identifier">wsb-2015-569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01</meta:user-defined>
    <meta:user-defined meta:name="OVERHEIDop.woonplaats">Culemborg</meta:user-defined>
    <meta:user-defined meta:name="OVERHEIDop.straatnaam">Kleine Buitenom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3542 441294</meta:user-defined>
    <meta:user-defined meta:name="OVERHEIDop.versieInformatie"/>
  </office:meta>
</office:document-meta>
</file>