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149 Verleende watervergunning tijdelijk plaatsen tewaterlaatplaatsen voor pontons Zuidervaart, nabij Vaartdijk en Wandelweg, Wilhelminastraat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tewaterlaatplaatsen voor de pontons, het graven van proefsleuven in de  waterkering en in/nabij de waterlopen, waarbij het grondwater onttrokken wordt en geloosd in het oppervlaktewater, nabij Zuidervaartdijk 4, </text:p>
            <text:p text:style-name="common-al">nabij Vaartdijk en Wandelweg, bij de Wilhelminastraat 80 en op diverse plekken langs de Provincialeweg N203, in de gemeente Zaanstad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9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9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149 Verleende watervergunning tijdelijk plaatsen tewaterlaatplaatsen voor pontons Zuidervaart, nabij Vaartdijk en Wandelweg, Wilhelminastraat, Zaan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90</meta:user-defined>
    <meta:user-defined meta:name="OVERHEIDop.WsbID/DC.identifier">wsb-2015-569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1ZE 4</meta:user-defined>
    <meta:user-defined meta:name="OVERHEIDop.woonplaats">Krommenie</meta:user-defined>
    <meta:user-defined meta:name="OVERHEIDop.straatnaam">Zuidervaar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257 500906</meta:user-defined>
    <meta:user-defined meta:name="OVERHEIDop.versieInformatie"/>
  </office:meta>
</office:document-meta>
</file>