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4950 Verleende watervergunning vervangen brug door dam met duiker en uitrit Oosterdwarsweg,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door een dam met duiker en uitrit ter hoogte van het perceel Oosterdwarsweg 7 in Wijdewormer. Vergunning verzonden op 06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688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8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8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4950 Verleende watervergunning vervangen brug door dam met duiker en uitrit Oosterdwarsweg,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88</meta:user-defined>
    <meta:user-defined meta:name="OVERHEIDop.WsbID/DC.identifier">wsb-2015-568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56NR 7</meta:user-defined>
    <meta:user-defined meta:name="OVERHEIDop.woonplaats">Wijdewormer</meta:user-defined>
    <meta:user-defined meta:name="OVERHEIDop.straatnaam">Oosterdwar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976 500601</meta:user-defined>
    <meta:user-defined meta:name="OVERHEIDop.versieInformatie"/>
  </office:meta>
</office:document-meta>
</file>