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006 Verleende watervergunning dempen, verbreden en graven waterloop Dorpsstraat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ter compensatie hiervan verbreden en graven van een waterloop nabij de Dorpsstraat 350 en 378 in Wormer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8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006 Verleende watervergunning dempen, verbreden en graven waterloop Dorpsstraat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86</meta:user-defined>
    <meta:user-defined meta:name="OVERHEIDop.WsbID/DC.identifier">wsb-2015-56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HX 350</meta:user-defined>
    <meta:user-defined meta:name="OVERHEIDop.woonplaats">Wormer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487 501631</meta:user-defined>
    <meta:user-defined meta:name="OVERHEIDop.versieInformatie"/>
  </office:meta>
</office:document-meta>
</file>