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4256 Verleende watervergunning leggen leiding tracé Vuurtorenweg, De Cocks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parallel aan de primaire duinwaterkering op het tracé vanaf Vuurtorenweg 182, evenwijdig aan Stengweg tot Vuurtorenweg 137 waar tevens de primaire duinwaterkering door het uitvoeren van een gestuurde boring wordt gekruist, in De Cocksdorp. Vergunning verzonden op 06-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68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8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8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4256 Verleende watervergunning leggen leiding tracé Vuurtorenweg, De Cock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84</meta:user-defined>
    <meta:user-defined meta:name="OVERHEIDop.WsbID/DC.identifier">wsb-2015-568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5LL 137</meta:user-defined>
    <meta:user-defined meta:name="OVERHEIDop.woonplaats">De Cocksdorp</meta:user-defined>
    <meta:user-defined meta:name="OVERHEIDop.straatnaam">Vuurtor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956 576520</meta:user-defined>
    <meta:user-defined meta:name="OVERHEIDop.versieInformatie"/>
  </office:meta>
</office:document-meta>
</file>