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6816 Verleende watervergunning plaatsen beschoeiing Dergmeerweg,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Dergmeerweg 27 in Warmenhuizen. Vergunning verzonden op 10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682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8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8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6816 Verleende watervergunning plaatsen beschoeiing Dergmeerweg, Warm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682</meta:user-defined>
    <meta:user-defined meta:name="OVERHEIDop.WsbID/DC.identifier">wsb-2015-568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49VA 27t</meta:user-defined>
    <meta:user-defined meta:name="OVERHEIDop.woonplaats">Warmenhuizen</meta:user-defined>
    <meta:user-defined meta:name="OVERHEIDop.straatnaam">Dergme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137 525983</meta:user-defined>
    <meta:user-defined meta:name="OVERHEIDop.versieInformatie"/>
  </office:meta>
</office:document-meta>
</file>