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4920 Verleende watervergunning dempen waterloop nabij Grote Sloot, Bur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waterloop nabij het perceel Grote Sloot 87 in Burgerbrug en ter compensatie hiervan het verbreden van de wegsloot van de Burgerweg. Vergunning verzonden op 06-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68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8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8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4920 Verleende watervergunning dempen waterloop nabij Grote Sloot, Bur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80</meta:user-defined>
    <meta:user-defined meta:name="OVERHEIDop.WsbID/DC.identifier">wsb-2015-568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4JC 87</meta:user-defined>
    <meta:user-defined meta:name="OVERHEIDop.woonplaats">Burgerbrug</meta:user-defined>
    <meta:user-defined meta:name="OVERHEIDop.straatnaam">Grote Sloo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889 529511</meta:user-defined>
    <meta:user-defined meta:name="OVERHEIDop.versieInformatie"/>
  </office:meta>
</office:document-meta>
</file>