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uitvoeren va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15, 21 januari 2015) De Graaff Tuin &amp; Landschap B.V., het maken van een tijdelijke dam met duiker, het maken van een nieuwe brug en het aanpassen van de wegberm ter plaatse van Tiendweg Oost 1 te Lekkerkerk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68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8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8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diverse werkzaamhe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568</meta:user-defined>
    <meta:user-defined meta:name="OVERHEIDop.WsbID/DC.identifier">wsb-2015-56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1</meta:user-defined>
    <meta:user-defined meta:name="xs:date/OVERHEIDop.einddatum">2015-03-04</meta:user-defined>
    <meta:user-defined meta:name="OVERHEID.Gemeente/DC.spatial">Krimpenerwaard</meta:user-defined>
    <meta:user-defined meta:name="OVERHEIDop.versieInformatie"/>
  </office:meta>
</office:document-meta>
</file>