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3860 Verleende watervergunning aanbrengen afmeervoorziening Kanaal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afmeervoorziening voor het afmeren van een recreatievaartuig in het Noordhollandsch Kanaal tegenover Kanaaldijk 29 Purmerend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3860 Verleende watervergunning aanbrengen afmeervoorziening Kanaal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9</meta:user-defined>
    <meta:user-defined meta:name="OVERHEIDop.WsbID/DC.identifier">wsb-2015-56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1LC 29</meta:user-defined>
    <meta:user-defined meta:name="OVERHEIDop.woonplaats">Purmerend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693 502795</meta:user-defined>
    <meta:user-defined meta:name="OVERHEIDop.versieInformatie"/>
  </office:meta>
</office:document-meta>
</file>