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7067 Verleende watervergunning vervangen voetgangersbrug Dwaalpark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voetgangersbrug in het Dwaalpark in de woonwijk Grote Waal, in Hoorn. Vergunning verzonden op 10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678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7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7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7067 Verleende watervergunning vervangen voetgangersbrug Dwaalpark,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5678</meta:user-defined>
    <meta:user-defined meta:name="OVERHEIDop.WsbID/DC.identifier">wsb-2015-567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22KZ 1</meta:user-defined>
    <meta:user-defined meta:name="OVERHEIDop.woonplaats">Hoorn</meta:user-defined>
    <meta:user-defined meta:name="OVERHEIDop.straatnaam">Dwaalpar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0163 516611</meta:user-defined>
    <meta:user-defined meta:name="OVERHEIDop.versieInformatie"/>
  </office:meta>
</office:document-meta>
</file>